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5">9</text:span><text:span text:style-name="T5"> de </text:span><text:span text:style-name="T5">octubre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93 PyT</text:span><text:span text:style-name="T1">)</text:span>, cuyo texto a continuación se transcribe:</text:p>
      <text:p text:style-name="P2"/>
      <text:p text:style-name="P2"/>
      <text:p text:style-name="P10"><text:span text:style-name="T4">“La Cámara de Diputados de la Provincia solicita la Poder Ejecutivo, por intermedio de los organismos correspondientes, proceda a la iluminación y señalización de la Ruta Provincial A 009, en el tramo que une la ciudad de Reconquista con el Puerto de la misma, departamento General Obligado</text:span>.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23:32</dc:date>
    <meta:print-date>2014-10-09T16:21:06</meta:print-date>
    <meta:editing-cycles>12</meta:editing-cycles>
    <meta:editing-duration>PT29M17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7" meta:character-count="714" meta:non-whitespace-character-count="601"/>
    <meta:user-defined meta:name="Información 1"/>
    <meta:user-defined meta:name="Información 2"/>
    <meta:user-defined meta:name="Información 3"/>
    <meta:user-defined meta:name="Información 4"/>
  </office:meta>
</office:document-meta>
</file>